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1in" fo:margin-right="0in" fo:text-align="start" style:justify-single-word="false" fo:text-indent="-0.7917in" style:auto-text-indent="false">
        <style:tab-stops/>
      </style:paragraph-properties>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in" fo:margin-right="0in" fo:text-align="start" style:justify-single-word="false" fo:text-indent="0in" style:auto-text-indent="false">
        <style:tab-stops/>
      </style:paragraph-properties>
      <style:text-properties fo:font-size="14pt"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ctice Scholar Class</text:p>
      <text:p text:style-name="P1"/>
      <text:p text:style-name="P2">Opinion Paper Essay Assignment #2</text:p>
      <text:p text:style-name="P3"/>
      <text:p text:style-name="P3"/>
      <text:p text:style-name="P4">Write an essay on the following topic:</text:p>
      <text:p text:style-name="P4"/>
      <text:p text:style-name="P5">Simon Bolivar said, “As long as our countrymen do not acquire the abilities and political virtues that distinguish our brothers of the north, wholly popular systems, far from working to our advantage, will, I greatly fear, bring about our downfall. Unfortunately, these traits, to the degree in which they are required, do not appear to be within our reach.”</text:p>
      <text:p text:style-name="P5"/>
      <text:p text:style-name="P5">What virtues, talents, and abilities are required in a free people? <text:s text:c="2"/></text:p>
      <text:p text:style-name="P5"/>
      <text:p text:style-name="P5">Please defend your opinion with examples, quotations, etc. <text:s/>You may also want to consider ways in which a people could develop these traits.</text:p>
      <text:p text:style-name="P5"/>
      <text:p text:style-name="P4"/>
      <text:p text:style-name="P4"/>
      <text:p text:style-name="P4">Essay Checklist:</text:p>
      <text:p text:style-name="P4"/>
      <text:p text:style-name="P4"/>
      <text:p text:style-name="P6">_____<text:tab/>Each paragraph has <text:span text:style-name="T1">evidence</text:span> to support the topic. <text:s text:c="2"/>(Example, analogy, story, personal experience, quotation, logic, research, statistics, observations, etc.)</text:p>
      <text:p text:style-name="P6"/>
      <text:p text:style-name="P6"/>
      <text:p text:style-name="P6">_____<text:tab/>You have a <text:span text:style-name="T1">thesis</text:span> paragraph (or introduction paragraph) which restates the problem in your own words, and may also state your main points. <text:s/><text:line-break/>If written last, it will usually reflect your thesis better.</text:p>
      <text:p text:style-name="P6"/>
      <text:p text:style-name="P6"/>
      <text:p text:style-name="P6">_____<text:tab/>You have a <text:span text:style-name="T1">conclusion</text:span> paragraph which summarizes your main points. <text:s/><text:line-break/>It should also tell the reader what it <text:span text:style-name="T1">most important</text:span> and <text:span text:style-name="T1">why</text:span>. <text:s/><text:line-break/></text:p>
      <text:p text:style-name="P6"/>
      <text:p text:style-name="P6"/>
      <text:p text:style-name="P7">Also, bring a factoid about <text:span text:style-name="T2">Simon Bolivar, Venezuela, or Columbia</text:span> to share with the class next week.<text:tab/>(Best factoid gets a priz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8-01-16T16:14:57</meta:creation-date>
    <dc:creator>John williams</dc:creator>
    <dc:date>2008-01-22T22:12:16</dc:date>
    <meta:printed-by>John williams</meta:printed-by>
    <meta:print-date>2008-01-22T13:57:07</meta:print-date>
    <dc:language>en-US</dc:language>
    <meta:editing-cycles>5</meta:editing-cycles>
    <meta:editing-duration>PT10H7M5S</meta:editing-duration>
    <meta:user-defined meta:name="Info 1"/>
    <meta:user-defined meta:name="Info 2"/>
    <meta:user-defined meta:name="Info 3"/>
    <meta:user-defined meta:name="Info 4"/>
    <meta:document-statistic meta:table-count="0" meta:image-count="0" meta:object-count="0" meta:page-count="1" meta:paragraph-count="11" meta:word-count="206" meta:character-count="1317"/>
  </office:meta>
</office:document-meta>
</file>